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2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5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7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9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11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4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4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6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8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10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11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11">
      <style:paragraph-properties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12">
      <style:paragraph-properties fo:text-align="justify" style:justify-single-wor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YREKTOR</text:p>
      <text:p text:style-name="P1">DOMU POMOCY SPOŁECZNEJ W ZIELONEJ GÓRZE</text:p>
      <text:p text:style-name="P1"/>
      <text:p text:style-name="P1">OGŁASZA NABÓR </text:p>
      <text:p text:style-name="P1">NA STANOWISKO INSPEKTORA DS. KADR I SPRAW SOCJALNYCH</text:p>
      <text:p text:style-name="P1"/>
      <text:p text:style-name="P5">data publikacji 05.12.2016r.</text:p>
      <text:p text:style-name="P2"/>
      <text:list xml:id="list32315601" text:style-name="L1">
        <text:list-item>
          <text:p text:style-name="P10">Nazwa i adres jednostki: </text:p>
          <text:p text:style-name="P17">Dom Pomocy Społecznej</text:p>
          <text:p text:style-name="P17">ul. Aleja Juliusza Słowackiego 29</text:p>
          <text:p text:style-name="P17">65-326 Zielona Góra</text:p>
          <text:p text:style-name="P17"/>
        </text:list-item>
      </text:list>
      <text:list xml:id="list32332005" text:style-name="L2">
        <text:list-item>
          <text:p text:style-name="P11">Określenie stanowiska:</text:p>
          <text:p text:style-name="P18">Inspektor ds. kadr i spraw socjalnych</text:p>
          <text:p text:style-name="P11"/>
        </text:list-item>
        <text:list-item>
          <text:p text:style-name="P11">Wymiar czasu pracy:</text:p>
          <text:p text:style-name="P18">1 etat (40 godzin tygodniowo).</text:p>
        </text:list-item>
      </text:list>
      <text:p text:style-name="P2"/>
      <text:list xml:id="list32319837" text:style-name="L3">
        <text:list-item>
          <text:p text:style-name="P12">Wymagania niezbędne związane ze stanowiskiem:</text:p>
        </text:list-item>
      </text:list>
      <text:list xml:id="list32343190" text:style-name="L4">
        <text:list-item>
          <text:p text:style-name="P19">obywatelstwo polskie,</text:p>
        </text:list-item>
        <text:list-item>
          <text:p text:style-name="P19">pełna zdolność do czynności prawnych oraz korzystanie z pełni praw publicznych,</text:p>
        </text:list-item>
        <text:list-item>
          <text:p text:style-name="P20">kandydat nie był prawomocnie skazany za przestępstwo przeciwko mieniu, przeciwko obrotowi gospodarczemu, przeciwko działalności instytucji państwowych oraz samorządu terytorialnego, przeciwko wiarygodności dokumentów lub za przestępstwo skarbowe,</text:p>
        </text:list-item>
        <text:list-item>
          <text:p text:style-name="P20">wykształcenie wyższe lub średnie,</text:p>
        </text:list-item>
        <text:list-item>
          <text:p text:style-name="P20">znajomość przepisów prawa a w szczególności:</text:p>
          <text:p text:style-name="P20">- ustawy o pomocy społecznej,</text:p>
          <text:p text:style-name="P20">- ustawy Kodeks Pracy,</text:p>
          <text:p text:style-name="P20">- ustawy o ochronie danych osobowych,</text:p>
          <text:p text:style-name="P20">- ustawy o pracownikach samorządowych,</text:p>
          <text:p text:style-name="P20">- ustawy Kodeks postępowania administracyjnego,</text:p>
          <text:p text:style-name="P20">- ustawy o systemie ubezpieczeń społecznych,</text:p>
          <text:p text:style-name="P20">- ustawy o powszechnym ubezpieczeniu zdrowotnym,</text:p>
          <text:p text:style-name="P20">- przepisów Bhp i p/poż.</text:p>
        </text:list-item>
      </text:list>
      <text:p text:style-name="P3"/>
      <text:list xml:id="list32329979" text:style-name="L5">
        <text:list-item>
          <text:p text:style-name="P13">Wymagania dodatkowe:</text:p>
        </text:list-item>
      </text:list>
      <text:list xml:id="list32327118" text:style-name="L6">
        <text:list-item>
          <text:p text:style-name="P21">biegła znajomość obsługi komputera,</text:p>
        </text:list-item>
        <text:list-item>
          <text:p text:style-name="P21">rzetelność,</text:p>
        </text:list-item>
        <text:list-item>
          <text:p text:style-name="P21">umiejętność pracy w zespole,</text:p>
        </text:list-item>
        <text:list-item>
          <text:p text:style-name="P21">samodzielność,</text:p>
        </text:list-item>
        <text:list-item>
          <text:p text:style-name="P21">komunikatywność,</text:p>
        </text:list-item>
        <text:list-item>
          <text:p text:style-name="P21">odpowiedzialność,</text:p>
        </text:list-item>
        <text:list-item>
          <text:p text:style-name="P21">odporność na stres,</text:p>
        </text:list-item>
        <text:list-item>
          <text:p text:style-name="P21">wysoka kultura osobista.</text:p>
        </text:list-item>
      </text:list>
      <text:p text:style-name="P3"/>
      <text:list xml:id="list32324799" text:style-name="L7">
        <text:list-item>
          <text:p text:style-name="P14">Zakres zadań wykonywanych na stanowisku inspektora ds. kadr i spraw socjalnych:</text:p>
        </text:list-item>
      </text:list>
      <text:list xml:id="list32337248" text:style-name="L8">
        <text:list-item>
          <text:p text:style-name="P22">prowadzenie akt osobowych pracowników,</text:p>
        </text:list-item>
        <text:list-item>
          <text:p text:style-name="P22">prowadzenie całości spraw dotyczących zatrudnienia,</text:p>
        </text:list-item>
        <text:list-item>
          <text:p text:style-name="P22">nadzór nad wykorzystaniem czasu pracy i urlopów oraz prowadzenie ewidencji czasu pracy,</text:p>
        </text:list-item>
        <text:list-item>
          <text:p text:style-name="P22"><text:soft-page-break/>wprowadzanie, aktualizacja i archiwizowanie danych w programie kadrowym,</text:p>
        </text:list-item>
        <text:list-item>
          <text:p text:style-name="P22">prowadzenie spraw związanych z ochroną zdrowia oraz badaniami lekarskimi pracowników,</text:p>
        </text:list-item>
        <text:list-item>
          <text:p text:style-name="P22">prowadzenie spraw emerytalno-rentowych pracowników oraz współpraca z ZUS,</text:p>
        </text:list-item>
        <text:list-item>
          <text:p text:style-name="P22">sporządzanie sprawozdań z zakresu zatrudnienia,</text:p>
        </text:list-item>
        <text:list-item>
          <text:p text:style-name="P22">prowadzenie spraw związanych z Zakładowym Funduszem Świadczeń Socjalnych.</text:p>
        </text:list-item>
      </text:list>
      <text:p text:style-name="P3"/>
      <text:p text:style-name="P3"/>
      <text:list xml:id="list32315922" text:style-name="L9">
        <text:list-item>
          <text:p text:style-name="P15">Wymagane dokumenty:</text:p>
        </text:list-item>
      </text:list>
      <text:list xml:id="list32316264" text:style-name="L10">
        <text:list-item>
          <text:p text:style-name="P23">CV wraz ze zgodą na przetwarzanie danych osobowych do celów rekrutacji,</text:p>
        </text:list-item>
        <text:list-item>
          <text:p text:style-name="P23">list motywacyjny,</text:p>
        </text:list-item>
        <text:list-item>
          <text:p text:style-name="P23">kserokopie dokumentów potwierdzających wykształcenie,</text:p>
        </text:list-item>
        <text:list-item>
          <text:p text:style-name="P23">zaświadczenie lekarskie o braku przeciwwskazań do pracy na stanowisku urzędniczym,</text:p>
        </text:list-item>
        <text:list-item>
          <text:p text:style-name="P23">dokumenty potwierdzające kwalifikacje do zajmowania stanowiska inspektora ds. kadr <text:s text:c="9"/>i spraw socjalnych,</text:p>
        </text:list-item>
        <text:list-item>
          <text:p text:style-name="P23">oświadczenie o niekaralności,</text:p>
        </text:list-item>
        <text:list-item>
          <text:p text:style-name="P23">kserokopia dowodu osobistego,</text:p>
        </text:list-item>
        <text:list-item>
          <text:p text:style-name="P23">oświadczenie, że przeciwko kandydatowi nie toczy się postępowanie o przestępstwo ścigane z oskarżenia publicznego lub postępowanie dyscyplinarne,</text:p>
        </text:list-item>
        <text:list-item>
          <text:p text:style-name="P23">oświadczenie, że ma pełną zdolność do czynności prawnych i korzysta z pełni praw publicznych,</text:p>
        </text:list-item>
        <text:list-item>
          <text:p text:style-name="P23">inne dokumenty potwierdzające posiadane kwalifikacje i umiejętności.</text:p>
        </text:list-item>
      </text:list>
      <text:p text:style-name="P3"/>
      <text:list xml:id="list32339863" text:style-name="L11">
        <text:list-item>
          <text:p text:style-name="P16">Termin i miejsce składanie ofert:</text:p>
          <text:p text:style-name="P24"><text:span text:style-name="T1">Oferty należy składać do dnia 20 grudnia 2016 roku do godziny 15</text:span><text:span text:style-name="T2">00</text:span><text:span text:style-name="T3"> w sekretariacie Domu Pomocy Społecznej w Zielonej Górze lub przesłać pocztą na adres:</text:span></text:p>
          <text:p text:style-name="P26">Dom Pomocy Społecznej</text:p>
          <text:p text:style-name="P26">ul. Aleja Juliusza Słowackiego 29</text:p>
          <text:p text:style-name="P26">65-326 Zielona Góra</text:p>
          <text:p text:style-name="P26"/>
        </text:list-item>
      </text:list>
      <text:p text:style-name="P6"><text:tab/>Dokumenty należy składać w zaklejonej kopercie z dopiskiem „Nabór na stanowisko inspektora ds. kadr i spraw socjalnych”.</text:p>
      <text:p text:style-name="P6"><text:tab/>Dokumenty, które wpłyną po terminie nie będą rozpatrywane.</text:p>
      <text:p text:style-name="P6"/>
      <text:p text:style-name="P6"/>
      <text:p text:style-name="P9"><text:s text:c="8"/>9. Informacje dodatkowe.</text:p>
      <text:list xml:id="list32317229" text:style-name="L12">
        <text:list-item>
          <text:list>
            <text:list-header>
              <text:p text:style-name="P27"/>
            </text:list-header>
          </text:list>
        </text:list-item>
      </text:list>
      <text:p text:style-name="P8">Przewidywany termin wstępnej analizy ofert: 27.12.2016r.</text:p>
      <text:p text:style-name="P7">Lista kandydatów i wynik naboru zostaną ogłoszone na stronie internetowej BIP Domu Pomocy Społecznej i na tablicy ogłoszeń w siedzibie Domu.</text:p>
      <text:p text:style-name="P4">Kandydaci spełniający wymagania formalne zostaną zaproszeni telefonicznie na rozmowę kwalifikacyjną.</text:p>
      <text:p text:style-name="P2"/>
      <text:p text:style-name="P2"/>
      <text:p text:style-name="P2"/>
      <text:p text:style-name="P2"><text:tab/><text:tab/><text:tab/><text:tab/><text:tab/><text:tab/><text:tab/><text:tab/><text:span text:style-name="T4">Dyrektor</text:span></text:p>
      <text:p text:style-name="P2"><text:tab/><text:tab/><text:tab/><text:tab/><text:tab/><text:tab/><text:tab/>Domu Pomocy Społecznej</text:p>
      <text:p text:style-name="P2"><text:tab/><text:tab/><text:tab/><text:tab/><text:tab/><text:tab/><text:tab/> <text:s text:c="4"/>w Zielonej Górze</text:p>
      <text:p text:style-name="P2"/>
      <text:p text:style-name="P2"><text:tab/><text:tab/><text:tab/><text:tab/><text:tab/><text:tab/><text:tab/>mgr Elżbieta Michał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k </meta:initial-creator>
    <meta:creation-date>2010-10-18T11:15:49.03</meta:creation-date>
    <dc:date>2016-12-05T13:05:32.22</dc:date>
    <dc:creator>Elzbieta Michalowska</dc:creator>
    <meta:editing-duration>PT4H46M23S</meta:editing-duration>
    <meta:editing-cycles>9</meta:editing-cycles>
    <meta:generator>OpenOffice.org/3.3$Win32 OpenOffice.org_project/330m20$Build-9567</meta:generator>
    <meta:printed-by>Elzbieta Michalowska</meta:printed-by>
    <meta:print-date>2016-12-05T12:22:13.39</meta:print-date>
    <meta:document-statistic meta:table-count="0" meta:image-count="0" meta:object-count="0" meta:page-count="2" meta:paragraph-count="71" meta:word-count="488" meta:character-count="3537"/>
  </office:meta>
</office:document-meta>
</file>